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Partytent van 19 tot en met 25 juli 2026 - Zwaluwstraat 20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6</text:p>
            <text:p text:style-name="common-al">
            <text:span text:style-name="nadrukvet">Omschrijving: </text:span>Objectvergunning (Zwaluwstraat 200 6541 N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3884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1-04-2026</text:p>
            <text:p text:style-name="common-al">
            <text:span text:style-name="nadrukvet">Definitieve beschikking verzonden: </text:span>04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mei 2026 tot en met 15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3884/4877a43f-b939-4e53-8647-8300d04dd07f.pdf" xlink:type="simple">https://besluitenapv.nijmegen.nl/ZD2600043884/4877a43f-b939-4e53-8647-8300d04dd07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61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1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1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Partytent van 19 tot en met 25 juli 2026 - Zwaluwstraat 200 te Nijme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619</meta:user-defined>
    <meta:user-defined meta:name="OVERHEIDop.GmbID/DC.identifier">gmb-2026-215619</meta:user-defined>
    <meta:user-defined meta:name="OVERHEIDop.versieInformatie"/>
  </office:meta>
</office:document-meta>
</file>