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olsingel 139 3012A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3972</text:span>/<text:span text:style-name="nadrukvet">2026032500032</text:span>, heeft ontvangen voor de Bouwactiviteit (omgevingsplan). <text:span text:style-name="nadrukcur">(Grondslag: Omgevingswet, artikel 5.1)</text:span></text:p>
            <text:p text:style-name="common-al">De aanvraag betreft het vervangen van vast glas voor een schuifpui in de gevel op de begane grond aan de Coolsingelzijde op de locatie Coolsingel 139 3012A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6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72</meta:user-defined>
    <meta:user-defined meta:name="DCTERMS.abstract">De aanvraag betreft het vervangen van vast glas voor een schuifpui in de gevel op de begane grond aan de Coolsingelzijd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olsingel 139 3012AG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18</meta:user-defined>
    <meta:user-defined meta:name="OVERHEIDop.GmbID/DC.identifier">gmb-2026-215618</meta:user-defined>
    <meta:user-defined meta:name="OVERHEIDop.versieInformatie"/>
  </office:meta>
</office:document-meta>
</file>