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Cover 4 U summer festival op 14 juni 2026 aan Helmichstraat 1 te Huiss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De Buitenpoort, voor het organiseren van het Cover 4 U summer festival op 14 juni 2026 op de Helmichstraat 1 in Huissen (30 april 2026)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Cover 4 U summer festival op 14 juni 2026 aan Helmichstraat 1 te Huissen</meta:user-defined>
    <meta:user-defined meta:name="DCTERMS.W3CDTF/DCTERMS.available">2026-05-06</meta:user-defined>
    <meta:user-defined meta:name="DCTERMS.W3CDTF/OVERHEIDop.jaargang">2026</meta:user-defined>
    <meta:user-defined meta:name="OVERHEIDop.publicationIssue">215615</meta:user-defined>
    <meta:user-defined meta:name="OVERHEIDop.GmbID/DC.identifier">gmb-2026-215615</meta:user-defined>
    <meta:user-defined meta:name="OVERHEIDop.versieInformatie"/>
  </office:meta>
</office:document-meta>
</file>