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bouwen van een woning met garage, De Bosk 1G,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met garage, De Bosk 1G, Harkema</text:p>
            <text:p text:style-name="common-al">Zaaknummer: Z2025-002007</text:p>
            <text:p text:style-name="common-al">Zaakadres: De Bosk 1G, Harkema</text:p>
            <text:p text:style-name="common-al">Omschrijving: het bouwen van een woning met garage</text:p>
            <text:p text:style-name="common-al">Datum ontvangst: 02-12-2025</text:p>
            <text:p text:style-name="common-al">Datum bekendmaking: 04-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6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2007</meta:user-defined>
    <meta:user-defined meta:name="DCTERMS.abstract">het bouwen van een woning met garage</meta:user-defined>
    <dc:language>nl</dc:language>
    <meta:user-defined meta:name="DC.title">Gemeente Achtkarspelen - verleende omgevingsvergunning - buitenplanse omgevingsplanactiviteit, het bouwen van een woning met garage, De Bosk 1G, Harkema</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GEDEELD_202605_GFO_ZAKEN_322880_Z2025-002007 Br...|exb-2026-15964</meta:user-defined>
    <meta:user-defined meta:name="OVERHEIDop.externeBijlage">Afwijkvergunning|exb-2026-15965</meta:user-defined>
    <meta:user-defined meta:name="OVERHEIDop.publicationIssue">215613</meta:user-defined>
    <meta:user-defined meta:name="OVERHEIDop.GmbID/DC.identifier">gmb-2026-215613</meta:user-defined>
    <meta:user-defined meta:name="OVERHEIDop.versieInformatie"/>
  </office:meta>
</office:document-meta>
</file>