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oordeuren, adressen Poolsterlaan 42, 58, 66, Regulusstraat 12, 14, 24, 26 , 28, 30, 32, 40, en 49, Siriusstraat 42, 46, 43, 61,en 63 Spicastraat 5,  29, 31, 33, 35,en 41, Wegalaan 57, 59, 61, 67 9742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en voor de </text:span>adressen Poolsterlaan 42, 58, 66 9742 KS, Regulusstraat 12, 14, 24, 26 9742 LN, Regulusstraat 28, 30, 32, 40, 9742 LP, Regulusstraat 49 9742 LM, Siriusstraat 42, 46, 62 9742 KX, Siriusstraat 43, 61, 63 9742 KV, Spicastraat 5, 21 9742 LR, Spicastraat 29,</text:p>
            <text:p text:style-name="common-al">31, 33, 35, 41 9742 LS, Wegalaan 57, 59, 61, 67 9742 NB<text:span text:style-name="nadrukvet"> te Groningen  </text:span></text:p>
            <text:p text:style-name="common-al">
            
          </text:p>
            <text:p text:style-name="common-al">
            
          </text:p>
            <text:p text:style-name="common-al">De gemeente Groningen heeft een omgevingsvergunning verleend. De gemeente geeft hiermee toestemming voor het vervangen van de voordeuren voor de adressen Poolsterlaan 42, 58, 66 9742 KS, Regulusstraat 12, 14, 24, 26 , 9742 LN, Regulusstraat 28, 30, 32, 40, 9742 LP, Regulusstraat 49 9742 LM, Siriusstraat 42,</text:p>
            <text:p text:style-name="common-al">46, 62 9742 KX, Siriusstraat 43, 61, 63 9742 KV, Spicastraat 5, 21 9742 LR, Spicastraat 29, 31, 33, 35, 41 9742 LS, Wegalaan 57, 59, 61, 67 9742 NB te Groningen, dossiernummer GRN-00031716  (verzonden 04-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voordeuren, adressen Poolsterlaan 42, 58, 66, Regulusstraat 12, 14, 24, 26 , 28, 30, 32, 40, en 49, Siriusstraat 42, 46, 43, 61,en 63 Spicastraat 5,  29, 31, 33, 35,en 41, Wegalaan 57, 59, 61, 67 9742 NB Groningen</meta:user-defined>
    <meta:user-defined meta:name="OVERHEIDop.datumEindeReactietermijn">2026-06-16</meta:user-defined>
    <meta:user-defined meta:name="OVERHEIDop.terinzageleggingBG">https://groningen.lokalebekendmakingen.nl/case/1:9822:251758</meta:user-defined>
    <meta:user-defined meta:name="DCTERMS.W3CDTF/DCTERMS.available">2026-05-07</meta:user-defined>
    <meta:user-defined meta:name="DCTERMS.W3CDTF/OVERHEIDop.jaargang">2026</meta:user-defined>
    <meta:user-defined meta:name="OVERHEIDop.publicationIssue">215607</meta:user-defined>
    <meta:user-defined meta:name="OVERHEIDop.GmbID/DC.identifier">gmb-2026-215607</meta:user-defined>
    <meta:user-defined meta:name="OVERHEIDop.versieInformatie"/>
  </office:meta>
</office:document-meta>
</file>