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klaan 1 B, 1561 CM Krommenie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681 - het aanleggen van een nieuwe in- of uitritop de locatie Parklaan 1 B, 1561 CM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60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2681</meta:user-defined>
    <dc:language>nl</dc:language>
    <meta:user-defined meta:name="OVERHEIDop.locatietype/OVERHEIDop.gebiedsmarkering">Punt</meta:user-defined>
    <meta:user-defined meta:name="DC.title">Verlenging beslistermijn omgevingsvergunning - Parklaan 1 B, 1561 CM Krommenie - het aanleggen van een nieuwe in- of uitri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02</meta:user-defined>
    <meta:user-defined meta:name="OVERHEIDop.GmbID/DC.identifier">gmb-2026-215602</meta:user-defined>
    <meta:user-defined meta:name="OVERHEIDop.versieInformatie"/>
  </office:meta>
</office:document-meta>
</file>