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- en achterdakvlak, Doornenburg 18, 2261 XA Leidschendam - kenmerk 2389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- en achterdakvlak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4-05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560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9454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- en achterdakvlak, Doornenburg 18, 2261 XA Leidschendam - kenmerk 2389454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601</meta:user-defined>
    <meta:user-defined meta:name="OVERHEIDop.GmbID/DC.identifier">gmb-2026-215601</meta:user-defined>
    <meta:user-defined meta:name="OVERHEIDop.versieInformatie"/>
  </office:meta>
</office:document-meta>
</file>