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45F 1053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oplaadpunt aan de kolom van de voorgevel</text:p>
            <text:p text:style-name="common-al">Zaakadres: Kinkerstraat 145F 1053DM Amsterdam</text:p>
            <text:p text:style-name="common-al">Datum ontvangst: 01-12-2025</text:p>
            <text:p text:style-name="common-al">Zaaknummer: Z2025-051039</text:p>
            <text:p text:style-name="common-al">DSO-nummer: 2025120100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39</meta:user-defined>
    <meta:user-defined meta:name="DCTERMS.abstract">realiseren van een oplaadpunt aan de kol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145F 1053DM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56</meta:user-defined>
    <meta:user-defined meta:name="OVERHEIDop.GmbID/DC.identifier">gmb-2026-2156</meta:user-defined>
    <meta:user-defined meta:name="OVERHEIDop.versieInformatie"/>
  </office:meta>
</office:document-meta>
</file>