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USIC by Knight en COVER by Knight op 29 en 30 mei 2026 op de Kerkstraat 27 te Doornenbur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MUSIC by Knight, voor het organiseren van MUSIC by Knight en COVER by Knight op 29 en 30 mei 2026 op de Kerkstraat 27 in Doornenburg inclusief vergunning aankondigingsbord en alcoholontheffing (28 april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5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MUSIC by Knight en COVER by Knight op 29 en 30 mei 2026 op de Kerkstraat 27 te Doornenburg</meta:user-defined>
    <meta:user-defined meta:name="DCTERMS.W3CDTF/DCTERMS.available">2026-05-06</meta:user-defined>
    <meta:user-defined meta:name="DCTERMS.W3CDTF/OVERHEIDop.jaargang">2026</meta:user-defined>
    <meta:user-defined meta:name="OVERHEIDop.publicationIssue">215599</meta:user-defined>
    <meta:user-defined meta:name="OVERHEIDop.GmbID/DC.identifier">gmb-2026-215599</meta:user-defined>
    <meta:user-defined meta:name="OVERHEIDop.versieInformatie"/>
  </office:meta>
</office:document-meta>
</file>