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chotersingel 57 2021GC Haarlem, 0392-2026-0033582, het verbouwen en verduurzamen van de woning en het plaatsen van een dakkapel aan de achterzijde, verzonden 04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559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33582</meta:user-defined>
    <meta:user-defined meta:name="DCTERMS.abstract">het verbouwen en verduurzamen van de woning en het plaatsen van een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chotersingel 57 2021GC Haarlem, 0392-2026-0033582, het verbouwen en verduurzamen van de woning en het plaatsen van een dakkapel aan de achterzijde, verzonden 04-05-202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598</meta:user-defined>
    <meta:user-defined meta:name="OVERHEIDop.GmbID/DC.identifier">gmb-2026-215598</meta:user-defined>
    <meta:user-defined meta:name="OVERHEIDop.versieInformatie"/>
  </office:meta>
</office:document-meta>
</file>