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emmelse Dweilnachten op 12 en 13 juni 2026 op het Kinkelplein te Bemmel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Het Wapen van Bemmel B.V., voor het organiseren van de Bemmelse Dweilnachten op 12 en 13 juni 2026 op het Kinkelplein in Bemmel (28 april 2026) <text:span text:style-name="nadrukcur">6681AR</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59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9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Bemmelse Dweilnachten op 12 en 13 juni 2026 op het Kinkelplein te Bemmel</meta:user-defined>
    <meta:user-defined meta:name="DCTERMS.W3CDTF/DCTERMS.available">2026-05-06</meta:user-defined>
    <meta:user-defined meta:name="DCTERMS.W3CDTF/OVERHEIDop.jaargang">2026</meta:user-defined>
    <meta:user-defined meta:name="OVERHEIDop.publicationIssue">215595</meta:user-defined>
    <meta:user-defined meta:name="OVERHEIDop.GmbID/DC.identifier">gmb-2026-215595</meta:user-defined>
    <meta:user-defined meta:name="OVERHEIDop.versieInformatie"/>
  </office:meta>
</office:document-meta>
</file>