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414-H 1055ND Amsterdam, Admiraal De Ruijterweg 416-H 1055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koekoeken aan de voorgevel</text:p>
            <text:p text:style-name="common-al">Zaakadres: Admiraal De Ruijterweg 414-H 1055ND Amsterdam, Admiraal De Ruijterweg 416-H 1055ND Amsterdam</text:p>
            <text:p text:style-name="common-al">Datum ontvangst: 14-04-2026</text:p>
            <text:p text:style-name="common-al">Zaaknummer: Z2026-016360</text:p>
            <text:p text:style-name="common-al">DSO-nummer: 20260414000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9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60</meta:user-defined>
    <meta:user-defined meta:name="DCTERMS.abstract">realiseren van koekoek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414-H 1055ND Amsterdam, Admiraal De Ruijterweg 416-H 1055ND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594</meta:user-defined>
    <meta:user-defined meta:name="OVERHEIDop.GmbID/DC.identifier">gmb-2026-215594</meta:user-defined>
    <meta:user-defined meta:name="OVERHEIDop.versieInformatie"/>
  </office:meta>
</office:document-meta>
</file>