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Marslandenweg 5 9531JS Borger, het organiseren van diverse filmvertoningen in het openlucht theater van Borger op 5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8467</text:p>
            <text:p text:style-name="common-al">
            <text:span text:style-name="nadrukvet">Locatie:</text:span> Marslandenweg 5 9531JS Borger</text:p>
            <text:p text:style-name="common-al"/>
            <text:p text:style-name="common-al">
            <text:span text:style-name="nadrukvet">Omschrijving:</text:span> het organiseren van diverse filmvertoningen in het openlucht theater van Borger op 5 jun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30-04-2026.</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559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9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9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8467</meta:user-defined>
    <meta:user-defined meta:name="DCTERMS.abstract">Marslandenweg 5 te Borger - het organiseren van diverse filmvertoningen in het openlucht theater van Borger 5 juni 2026</meta:user-defined>
    <dc:language>nl</dc:language>
    <meta:user-defined meta:name="OVERHEIDop.locatietype/OVERHEIDop.gebiedsmarkering">Punt</meta:user-defined>
    <meta:user-defined meta:name="DC.title">Verleende evenementenvergunning: gemeente Borger-Odoorn, Marslandenweg 5 9531JS Borger, het organiseren van diverse filmvertoningen in het openlucht theater van Borger op 5 juni 2026</meta:user-defined>
    <meta:user-defined meta:name="DCTERMS.W3CDTF/DCTERMS.available">2026-05-06</meta:user-defined>
    <meta:user-defined meta:name="DCTERMS.W3CDTF/OVERHEIDop.jaargang">2026</meta:user-defined>
    <meta:user-defined meta:name="OVERHEIDop.publicationIssue">215592</meta:user-defined>
    <meta:user-defined meta:name="OVERHEIDop.GmbID/DC.identifier">gmb-2026-215592</meta:user-defined>
    <meta:user-defined meta:name="OVERHEIDop.versieInformatie"/>
  </office:meta>
</office:document-meta>
</file>