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Swan Market Festival Gorinchem op 25 mei 2026 aan Groenmark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Groenmarkt e.o.</text:span> (ingekomen 6/01 ’26)</text:p>
            <text:p text:style-name="common-al">Evenementenvergunning voor het organiseren van het evenement Swan Market Festival Gorinchem op 25 mei 2026, locatie Groenmark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5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Swan Market Festival Gorinchem op 25 mei 2026 aan Groenmarkt te Gorinchem</meta:user-defined>
    <meta:user-defined meta:name="DCTERMS.W3CDTF/DCTERMS.available">2026-01-20</meta:user-defined>
    <meta:user-defined meta:name="DCTERMS.W3CDTF/OVERHEIDop.jaargang">2026</meta:user-defined>
    <meta:user-defined meta:name="OVERHEIDop.publicationIssue">21559</meta:user-defined>
    <meta:user-defined meta:name="OVERHEIDop.GmbID/DC.identifier">gmb-2026-21559</meta:user-defined>
    <meta:user-defined meta:name="OVERHEIDop.versieInformatie"/>
  </office:meta>
</office:document-meta>
</file>