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8 bomen staande in het tuinpark Sloterdijkermeer</text:p>
            <text:p text:style-name="common-al">Zaakadres: Sloterdijkerweg 20 1014CB Amsterdam</text:p>
            <text:p text:style-name="common-al">Datum ontvangst: 24-04-2026</text:p>
            <text:p text:style-name="common-al">Zaaknummer: Z2026-018448</text:p>
            <text:p text:style-name="common-al">DSO-nummer: 20260424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448</meta:user-defined>
    <meta:user-defined meta:name="DCTERMS.abstract">(KAP) het kappen van 8 bomen staande in het tuinpark Sloterdijk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dijkerweg 20 1014CB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89</meta:user-defined>
    <meta:user-defined meta:name="OVERHEIDop.GmbID/DC.identifier">gmb-2026-215589</meta:user-defined>
    <meta:user-defined meta:name="OVERHEIDop.versieInformatie"/>
  </office:meta>
</office:document-meta>
</file>