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iering doortocht 4Daagse Lingewaard 2026 op 21 juli 2026 door Huissen e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•</text:number>
                <text:p text:style-name="al">Gemeente Lingewaard, voor het organiseren van de Viering doortocht 4Daagse Lingewaard 2026 op 21 juli 2026 door Huissen en Bemmel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5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de Viering doortocht 4Daagse Lingewaard 2026 op 21 juli 2026 door Huissen en Bemm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84</meta:user-defined>
    <meta:user-defined meta:name="OVERHEIDop.GmbID/DC.identifier">gmb-2026-215584</meta:user-defined>
    <meta:user-defined meta:name="OVERHEIDop.versieInformatie"/>
  </office:meta>
</office:document-meta>
</file>