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Naeckte Brouwers Bovenkerk B.V., Amsterdamseweg 22, 1182 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ei 2026 een besluit genomen op de aanvraag. De vergunning is aangevraagd voor Naeckte Brouwers Bovenkerk B.V. op locatie Amsterdamseweg 22, 1182 H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6-00001601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6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5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601</meta:user-defined>
    <meta:user-defined meta:name="DCTERMS.abstract">Betreft:  besluit op locatie Amsterdamseweg 22, 1182 HD Amstelveen</meta:user-defined>
    <dc:language>nl</dc:language>
    <meta:user-defined meta:name="OVERHEIDop.locatietype/OVERHEIDop.gebiedsmarkering">Punt</meta:user-defined>
    <meta:user-defined meta:name="DC.title">Aanvraag vergunning toegekend voor Naeckte Brouwers Bovenkerk B.V., Amsterdamseweg 22, 1182 HD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77</meta:user-defined>
    <meta:user-defined meta:name="OVERHEIDop.GmbID/DC.identifier">gmb-2026-215577</meta:user-defined>
    <meta:user-defined meta:name="OVERHEIDop.versieInformatie"/>
  </office:meta>
</office:document-meta>
</file>