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Offenbachstraat 28  te Heemskerk, verzonden 30 april 2026, DSO nummer 2025110700080, zaaknummer ODIJ-Z-25-1713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opbouw op de locatie Offenbachstraat 2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55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64</meta:user-defined>
    <dc:language>nl</dc:language>
    <meta:user-defined meta:name="DC.title">Toestemming voor het realiseren van een dakopbouw op de locatie Offenbachstraat 28  te Heemskerk, verzonden 30 april 2026, DSO nummer 2025110700080, zaaknummer ODIJ-Z-25-171310</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963</meta:user-defined>
    <meta:user-defined meta:name="OVERHEIDop.publicationIssue">215574</meta:user-defined>
    <meta:user-defined meta:name="OVERHEIDop.GmbID/DC.identifier">gmb-2026-215574</meta:user-defined>
    <meta:user-defined meta:name="OVERHEIDop.versieInformatie"/>
  </office:meta>
</office:document-meta>
</file>