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cheiweg 13A, 5809EH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6 is een melding ontvangen waarvoor geen vergunningsplicht geldt voor de locatie Scheiweg 13A, 5809EH Leunen. De melding is geregistreerd onder zaaknummer Z2026-00002619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>Op de locatie zal circa 500 m3 grond met kwaliteit landbouw/natuur worden toegepast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Venray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557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7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7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ray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2619</meta:user-defined>
    <meta:user-defined meta:name="DCTERMS.abstract">Betreft: Melding op locatie Scheiweg 13A, 5809EH Leunen</meta:user-defined>
    <dc:language>nl</dc:language>
    <meta:user-defined meta:name="OVERHEIDop.locatietype/OVERHEIDop.gebiedsmarkering">Vlak</meta:user-defined>
    <meta:user-defined meta:name="DC.title">Kennisgeving ontvangst melding, Scheiweg 13A, 5809EH Leun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570</meta:user-defined>
    <meta:user-defined meta:name="OVERHEIDop.GmbID/DC.identifier">gmb-2026-215570</meta:user-defined>
    <meta:user-defined meta:name="OVERHEIDop.versieInformatie"/>
  </office:meta>
</office:document-meta>
</file>