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ijbelandsedijk 2, Brandwijk, zaaknummer OMG-2025-0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5-0101-25-01
- Bouwen, art. 5.1, lid 1a,  kenmerk:OMG-2025-0101-28-01
- Gem. monument,  kenmerk:OMG-2025-0101-24-01</text:p>
            <text:p text:style-name="common-al">Voor het: splitsen van een gemeentelijk monumentale boerderij in twee woningen en het bouwen van een nieuwe schuurwoning</text:p>
            <text:p text:style-name="common-al"/>
            <text:p text:style-name="common-al">
            <text:span text:style-name="nadrukvet">Locatie: Gijbelandsedijk 2, Brandwijk</text:span>
          </text:p>
            <text:p text:style-name="common-al">(Verzend)datum besluit: 4 me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556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6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6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101</meta:user-defined>
    <meta:user-defined meta:name="DCTERMS.abstract">Verleend - omgevingsvergunning, Gijbelandsedijk 2, Brandwijk, splitsen van een gemeentelijk monumentale boerderij in twee woningen en het bouwen van een nieuwe schuurwoning.</meta:user-defined>
    <dc:language>nl</dc:language>
    <meta:user-defined meta:name="DC.title">Gemeente Molenlanden verleende omgevingsvergunning reguliere procedure Gijbelandsedijk 2, Brandwijk, zaaknummer OMG-2025-0101</meta:user-defined>
    <meta:user-defined meta:name="OVERHEIDop.locatietype/OVERHEIDop.gebiedsmarkering">GeometrieRef</meta:user-defined>
    <meta:user-defined meta:name="DCTERMS.W3CDTF/DCTERMS.available">2026-05-07</meta:user-defined>
    <meta:user-defined meta:name="DCTERMS.W3CDTF/OVERHEIDop.jaargang">2026</meta:user-defined>
    <meta:user-defined meta:name="OVERHEIDop.externeBijlage">bopa-20260218-153138_gecontroleerd|exb-2026-15962</meta:user-defined>
    <meta:user-defined meta:name="OVERHEIDop.publicationIssue">215569</meta:user-defined>
    <meta:user-defined meta:name="OVERHEIDop.GmbID/DC.identifier">gmb-2026-215569</meta:user-defined>
    <meta:user-defined meta:name="OVERHEIDop.versieInformatie"/>
  </office:meta>
</office:document-meta>
</file>