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iesteweg 5 A, 3849 R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5-2026</text:span> een besluit genomen op de aanvraag met zaaknummer 02430000254564 voor kappen 1 boom op locatie Biesteweg 5 A, 3849 RD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5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556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54564</meta:user-defined>
    <dc:language>nl</dc:language>
    <meta:user-defined meta:name="OVERHEIDop.locatietype/OVERHEIDop.gebiedsmarkering">Punt</meta:user-defined>
    <meta:user-defined meta:name="DC.title">Besluit aanvraag omgevingsvergunning, Biesteweg 5 A, 3849 RD Hierd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65</meta:user-defined>
    <meta:user-defined meta:name="OVERHEIDop.GmbID/DC.identifier">gmb-2026-215565</meta:user-defined>
    <meta:user-defined meta:name="OVERHEIDop.versieInformatie"/>
  </office:meta>
</office:document-meta>
</file>