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erfafscheiding, Kapelkesweg 20, 5768AX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april 2026 een aanvraag omgevingsvergunning ontvangen voor het plaatsen erfafscheiding op locatie Kapelkesweg 20, 5768AX Meijel. De aanvraag is geregistreerd onder zaaknummer Z2026-0000194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556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44</meta:user-defined>
    <meta:user-defined meta:name="DCTERMS.abstract">Betreft: Aanvraag op locatie Kapelkesweg 20, 5768AX Meijel</meta:user-defined>
    <dc:language>nl</dc:language>
    <meta:user-defined meta:name="OVERHEIDop.locatietype/OVERHEIDop.gebiedsmarkering">Vlak</meta:user-defined>
    <meta:user-defined meta:name="DC.title">Aanvraag omgevingsvergunning voor plaatsen erfafscheiding, Kapelkesweg 20, 5768AX Meij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63</meta:user-defined>
    <meta:user-defined meta:name="OVERHEIDop.GmbID/DC.identifier">gmb-2026-215563</meta:user-defined>
    <meta:user-defined meta:name="OVERHEIDop.versieInformatie"/>
  </office:meta>
</office:document-meta>
</file>