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dakraam in het voordakvlak op de locatie Medemblikkerweg 35 te Wieringerwerf, zaaknummer Z-59654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dakkapel en een dakraam in het voordakvlak op de locatie Medemblikkerweg 35 te Wieringerwerf. we willen graag meer ruimte creëren op de eerste verdieping door het plaatsen van een dakkapel. daarnaast willen we meer lichtinval en een bruikbare ruimte creëren op zolder.</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5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5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n een dakraam in het voordakvlak op de locatie Medemblikkerweg 35 te Wieringerwerf, zaaknummer Z-596541</meta:user-defined>
    <meta:user-defined meta:name="DCTERMS.W3CDTF/DCTERMS.available">2026-05-06</meta:user-defined>
    <meta:user-defined meta:name="DCTERMS.W3CDTF/OVERHEIDop.jaargang">2026</meta:user-defined>
    <meta:user-defined meta:name="OVERHEIDop.publicationIssue">215562</meta:user-defined>
    <meta:user-defined meta:name="OVERHEIDop.GmbID/DC.identifier">gmb-2026-215562</meta:user-defined>
    <meta:user-defined meta:name="OVERHEIDop.versieInformatie"/>
  </office:meta>
</office:document-meta>
</file>