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voetgangersoversteekplaats op de Hoogstraat en Willibrorduslaan.</text:p>
      <text:section text:name="regeling_id1-3-2" text:style-name="regeling">
        <text:section text:name="aanhef_id1-3-2-1" text:style-name="aanhef">
          <text:section text:name="afkondiging_id1-3-2-1-1" text:style-name="afkondiging">
            <text:p text:style-name="afkondiging_top"/>
            <text:p text:style-name="al">Kenmerk Openbare Ruimte 2026-06</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lid, van de Wegenverkeerswet 1994 opgenomen doelstellingen:</text:p>
            <text:list text:style-name="id1-3-2-2-1-12">
              <text:list-item text:style-override="id1-3-2-2-1-12-1">
                <text:number>•</text:number>
                <text:p text:style-name="al">het verzekeren van de veiligheid op de weg (artikel 2, lid 1, sub a.);</text:p>
              </text:list-item>
              <text:list-item text:style-override="id1-3-2-2-1-12-2">
                <text:number>•</text:number>
                <text:p text:style-name="al">het beschermen van weggebruikers en passagiers (artikel 2, lid 1, sub b.);</text:p>
              </text:list-item>
              <text:list-item text:style-override="id1-3-2-2-1-12-3">
                <text:number>•</text:number>
                <text:p text:style-name="al">het in stand houden van de weg en het waarborgen van de bruikbaarheid daarvan (artikel 2, lid 1, sub c.).</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Hoogstraat en de Willibrorduslaan in beheer en eigendom zijn van de gemeente Waalre;</text:p>
            <text:p text:style-name="common-al"/>
            <text:p text:style-name="common-al">- dat de Hoogstraat een belangrijke woon-schoolroute is;</text:p>
            <text:p text:style-name="common-al"/>
            <text:p text:style-name="common-al">- dat de oversteekbaarheid van de Willibrorduslaan voor voetgangers in de huidige situatie ondermaats is;</text:p>
            <text:p text:style-name="common-al"/>
            <text:p text:style-name="common-al">- dat de veiligheid van de voetgangers op de Hoogstraat en de Willibrorduslaan niet gehandhaafd kan blijven;</text:p>
            <text:p text:style-name="common-al"/>
            <text:p text:style-name="common-al">- dat de oversteekbaarheid en veiligheid van de voetgangers verbeterd kan worden door het aanleggen van een voetgangersoversteekplaats op de Hoogstraat en Willibrorduslaan;</text:p>
            <text:p text:style-name="tussenkopcur">Is het gewenst: </text:p>
            <text:list text:style-name="id1-3-2-2-1-26">
              <text:list-item text:style-override="id1-3-2-2-1-26-1">
                <text:number>•</text:number>
                <text:p text:style-name="al">Om een voetgangersoversteekplaats te realiseren ter hoogte van Hoogstraat 24.</text:p>
              </text:list-item>
              <text:list-item text:style-override="id1-3-2-2-1-26-2">
                <text:number>•</text:number>
                <text:p text:style-name="al">Om een voetgangersoversteekplaats te realiseren ter hoogte van Willibrorduslaan 14. </text:p>
              </text:list-item>
            </text:list>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list text:style-name="id1-3-2-2-1-32">
              <text:list-item text:style-override="id1-3-2-2-1-32-1">
                <text:number>•</text:number>
                <text:p text:style-name="al">Het instellen van een voetgangersoversteekplaats op de Hoogstraat, ter hoogte van huisnummer 24, door middel van het plaatsen van het bord ‘voetgangersoversteekplaats’ L02 en de daarbij horende markering. </text:p>
              </text:list-item>
              <text:list-item text:style-override="id1-3-2-2-1-32-2">
                <text:number/>
                <text:p text:style-name="al"/>
              </text:list-item>
              <text:list-item text:style-override="id1-3-2-2-1-32-3">
                <text:number>•</text:number>
                <text:p text:style-name="al">Het instellen van een voetgangersoversteekplaats op de Willibrorduslaan, ter hoogte van huisnummer 14, door middel van het plaatsen van het bord ‘voetgangersoversteekplaats’ L02 en de daarbij horende markering. </text:p>
              </text:list-item>
            </text:list>
            <text:p text:style-name="common-al"/>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4 mei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5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tot het instellen van een voetgangersoversteekplaats op de Hoogstraat en Willibrorduslaan. - Hoogstraat en Willibrordu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meta:user-defined>
    <meta:user-defined meta:name="DCTERMS.abstract">Verkeersbesluit tot het instellen van een voetgangersoversteekplaats op de Hoogstraat en Willibrorduslaan - Gemeente Waalre</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een voetgangersoversteekplaats op de Hoogstraat en Willibrorduslaan.</meta:user-defined>
    <meta:user-defined meta:name="DCTERMS.W3CDTF/DCTERMS.available">2026-05-07</meta:user-defined>
    <meta:user-defined meta:name="DCTERMS.W3CDTF/OVERHEIDop.jaargang">2026</meta:user-defined>
    <meta:user-defined meta:name="OVERHEIDop.publicationIssue">215560</meta:user-defined>
    <meta:user-defined meta:name="OVERHEIDop.GmbID/DC.identifier">gmb-2026-215560</meta:user-defined>
    <meta:user-defined meta:name="OVERHEIDop.versieInformatie"/>
  </office:meta>
</office:document-meta>
</file>