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renoveren van de bovenbouw van de melkveestal op de locatie Willeskop 85, 3417 MC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604924. DSO nummer: 2026011500186.</text:p>
            <text:p text:style-name="common-al">Datum ontvangst aanvraag: 15 januari 2026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5 januari 2026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155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5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5155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renoveren van de bovenbouw van de melkveestal op de locatie Willeskop 85, 3417 MC Montfoort.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556</meta:user-defined>
    <meta:user-defined meta:name="OVERHEIDop.GmbID/DC.identifier">gmb-2026-21556</meta:user-defined>
    <meta:user-defined meta:name="OVERHEIDop.versieInformatie"/>
  </office:meta>
</office:document-meta>
</file>