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Leeuwenhoeklaan 80, Het plaatsen erker voorzijde woning aan Van Leeuwenhoeklaan 80, 4904 K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Leeuwenhoeklaan 80, 4904 KS Oosterhout,</text:span> Van Leeuwenhoeklaan 80, Het plaatsen erker voorzijde woning (1095503 verzonden 04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5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55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03</meta:user-defined>
    <dc:language>nl</dc:language>
    <meta:user-defined meta:name="OVERHEIDop.locatietype/OVERHEIDop.gebiedsmarkering">Punt</meta:user-defined>
    <meta:user-defined meta:name="DC.title">Toestemming voor Van Leeuwenhoeklaan 80, Het plaatsen erker voorzijde woning aan Van Leeuwenhoeklaan 80, 4904 KS Ooster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557</meta:user-defined>
    <meta:user-defined meta:name="OVERHEIDop.GmbID/DC.identifier">gmb-2026-215557</meta:user-defined>
    <meta:user-defined meta:name="OVERHEIDop.versieInformatie"/>
  </office:meta>
</office:document-meta>
</file>