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lozing buiten inrichtingen - Holtplein 1, 9801 PE Zuidhorn, Zuidhorn (ZHN00) B 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Westerkwartier een melding ontvangen voor activiteiten waarvoor geen vergunningplicht geldt op de locatie Holtplein 1 in Zuidhorn. De melding is geregistreerd onder zaaknummer 202618970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55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8970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lozing buiten inrichtingen - Holtplein 1, 9801 PE Zuidhorn, Zuidhorn (ZHN00) B 782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54</meta:user-defined>
    <meta:user-defined meta:name="OVERHEIDop.GmbID/DC.identifier">gmb-2026-215554</meta:user-defined>
    <meta:user-defined meta:name="OVERHEIDop.versieInformatie"/>
  </office:meta>
</office:document-meta>
</file>