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ondven 51 6026P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Rondven 51 6026PX Maarheeze in te trekken.</text:p>
            <text:p text:style-name="common-al">Op 04-05-2026 heeft de gemeente Cranendonck dit verzoek bevestigd. De aanvraag is ingetrokken.</text:p>
            <text:p text:style-name="common-al">De intrekking is geregistreerd onder zaaknummer <text:span text:style-name="nadrukvet">412627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555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2627</meta:user-defined>
    <meta:user-defined meta:name="DCTERMS.abstract">Entresolvloer Rondven 51 Maarheeze DSO 2025110100150 - Zaak 4126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Rondven 51 6026PX Maarheez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551</meta:user-defined>
    <meta:user-defined meta:name="OVERHEIDop.GmbID/DC.identifier">gmb-2026-215551</meta:user-defined>
    <meta:user-defined meta:name="OVERHEIDop.versieInformatie"/>
  </office:meta>
</office:document-meta>
</file>