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vrijstaande woning, Aalsmeerderweg 27, 1432C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bouw Wkb (risicobeoordeling en borgingsplan) ontvangen voor de locatie Aalsmeerderweg 27, 1432CG Aalsmeer. De melding is geregistreerd onder zaaknummer Z2026-00003965. De melding betreft het bouwen van een vrij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5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965</meta:user-defined>
    <meta:user-defined meta:name="DCTERMS.abstract">Betreft: melding op locatie Aalsmeerderweg 27, 1432CG Aalsmeer</meta:user-defined>
    <dc:language>nl</dc:language>
    <meta:user-defined meta:name="OVERHEIDop.locatietype/OVERHEIDop.gebiedsmarkering">Vlak</meta:user-defined>
    <meta:user-defined meta:name="DC.title">Melding het bouwen van een vrijstaande woning, Aalsmeerderweg 27, 1432CG Aalsm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50</meta:user-defined>
    <meta:user-defined meta:name="OVERHEIDop.GmbID/DC.identifier">gmb-2026-215550</meta:user-defined>
    <meta:user-defined meta:name="OVERHEIDop.versieInformatie"/>
  </office:meta>
</office:document-meta>
</file>