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in het achterdakvlak aan Koningin Julianalaan 5, 5582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8361.</text:p>
            <text:p text:style-name="common-al">Locatie: Koningin Julianalaan 5, 5582 JV Waalre</text:p>
            <text:p text:style-name="common-al">Projectomschrijving: r het plaatsen van een dakkapel in het achterdakvl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in het achterdakvlak aan Koningin Julianalaan 5, 5582JV Waal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555</meta:user-defined>
    <meta:user-defined meta:name="OVERHEIDop.GmbID/DC.identifier">gmb-2026-21555</meta:user-defined>
    <meta:user-defined meta:name="OVERHEIDop.versieInformatie"/>
  </office:meta>
</office:document-meta>
</file>