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Langewyk 73, 9202C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wyk 73, 9202CM Drachten, de uitbreiding van de woning, ontvangen: 2 mei 2026. De aanvraag is geregistreerd onder zaaknummer Z2026-000013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5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8</meta:user-defined>
    <meta:user-defined meta:name="DCTERMS.abstract">Aanvraag omgevingsvergunning: Langewyk 73, 9202CM Drachten, de uitbreiding van de woning, ontvangen: 2 mei 2026, zaaknummer: Z2026-00001338</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uitbreiding van de woning - Langewyk 73, 9202CM Drachten</meta:user-defined>
    <meta:user-defined meta:name="DCTERMS.W3CDTF/DCTERMS.available">2026-05-07</meta:user-defined>
    <meta:user-defined meta:name="DCTERMS.W3CDTF/OVERHEIDop.jaargang">2026</meta:user-defined>
    <meta:user-defined meta:name="OVERHEIDop.publicationIssue">215549</meta:user-defined>
    <meta:user-defined meta:name="OVERHEIDop.GmbID/DC.identifier">gmb-2026-215549</meta:user-defined>
    <meta:user-defined meta:name="OVERHEIDop.versieInformatie"/>
  </office:meta>
</office:document-meta>
</file>