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84129230i008c54c6-f0dc-487d-9a06-756417b407c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Sam van Houtenstraat 31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m van Houtenstraat 31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Sam van Houtenstraat 311 (parkeervaknummer 114695488088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85849056603773mm"><draw:image xlink:href="Pictures/Afbeelding984129230i008c54c6-f0dc-487d-9a06-756417b407cc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Sam van Houtenstraat 311 - Sam van Houtenstraat 3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Sam van Houtenstraat 31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Sam van Houtenstraat 31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48</meta:user-defined>
    <meta:user-defined meta:name="OVERHEIDop.GmbID/DC.identifier">gmb-2026-215548</meta:user-defined>
    <meta:user-defined meta:name="OVERHEIDop.versieInformatie"/>
  </office:meta>
</office:document-meta>
</file>