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hijskraan, bouwmaterialen en steiger voor dakwerkzaamheden van 12 mei tot en met 2 juni 2026 nabij Dokter Holtropstraat 169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9 april 2026 nabij Dokter Holtropstraat 169: plaatsen open vuilcontainer, hijskraan, bouwmaterialen en steiger voor dakwerkzaamheden van 12 mei tot en met 2 juni 2026 3851 JJ 11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5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hijskraan, bouwmaterialen en steiger voor dakwerkzaamheden van 12 mei tot en met 2 juni 2026 nabij Dokter Holtropstraat 169 te Ermelo</meta:user-defined>
    <meta:user-defined meta:name="DCTERMS.W3CDTF/DCTERMS.available">2026-05-06</meta:user-defined>
    <meta:user-defined meta:name="DCTERMS.W3CDTF/OVERHEIDop.jaargang">2026</meta:user-defined>
    <meta:user-defined meta:name="OVERHEIDop.publicationIssue">215546</meta:user-defined>
    <meta:user-defined meta:name="OVERHEIDop.GmbID/DC.identifier">gmb-2026-215546</meta:user-defined>
    <meta:user-defined meta:name="OVERHEIDop.versieInformatie"/>
  </office:meta>
</office:document-meta>
</file>