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Raadstede 8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4 mei 2026 een vergunning is verleend voor het mogen exploiteren van een horecabedrijf aan Kolapasi Nederland B.V.  aan de Raadstede 80 te Nieuwegein.</text:p>
            <text:p text:style-name="common-al">De verzenddatum van deze vergunning is 4 mei 2026. </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5 juni 2026 ontvangen zijn.</text:p>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6 me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5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Nieuwegein; verleende Horeca-exploitatievergunning Raadstede 80</meta:user-defined>
    <meta:user-defined meta:name="OVERHEIDop.datumEindeReactietermijn">2026-06-15</meta:user-defined>
    <meta:user-defined meta:name="OVERHEIDop.TilID/OVERHEIDop.terinzageleggingOP">til-2026-17238</meta:user-defined>
    <meta:user-defined meta:name="DCTERMS.W3CDTF/DCTERMS.available">2026-05-06</meta:user-defined>
    <meta:user-defined meta:name="DCTERMS.W3CDTF/OVERHEIDop.jaargang">2026</meta:user-defined>
    <meta:user-defined meta:name="OVERHEIDop.publicationIssue">215544</meta:user-defined>
    <meta:user-defined meta:name="OVERHEIDop.GmbID/DC.identifier">gmb-2026-215544</meta:user-defined>
    <meta:user-defined meta:name="OVERHEIDop.versieInformatie"/>
  </office:meta>
</office:document-meta>
</file>