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gevelreclame - Industriepark 5 a, 9351 PA Leek, Leek (LEE01) D 5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 mei 2026 een besluit genomen op de aanvraag met zaaknummer 2026190555 voor het plaatsen van gevelreclame op locatie Industriepark 5 a, 9351 PA Leek, Leek (LEE01) D 508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5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55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gevelreclame - Industriepark 5 a, 9351 PA Leek, Leek (LEE01) D 508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41</meta:user-defined>
    <meta:user-defined meta:name="OVERHEIDop.GmbID/DC.identifier">gmb-2026-215541</meta:user-defined>
    <meta:user-defined meta:name="OVERHEIDop.versieInformatie"/>
  </office:meta>
</office:document-meta>
</file>