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bij de schaatsbaan gelegen aan Zuiderdiep te Nieuw-Buinen, het organiseren van Teams up for Turner op 4 t/m 6 sept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5634</text:p>
            <text:p text:style-name="common-al">
            <text:span text:style-name="nadrukvet">Locatie:</text:span> bij de schaatsbaan gelegen aan Zuiderdiep te Nieuw-Buinen, kadastraal bekend als Borger B 11776</text:p>
            <text:p text:style-name="common-al"/>
            <text:p text:style-name="common-al">
            <text:span text:style-name="nadrukvet">Omschrijving:</text:span> het organiseren van Teams up for Turner op 4 t/m 6 september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3-04-2026.</text:p>
            <text:p text:style-name="common-al"/>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554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4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4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5634</meta:user-defined>
    <meta:user-defined meta:name="DCTERMS.abstract">Bij de schaatsbaan gelegen aan Zuiderdiep (BGR B 11776)  te Nieuw-Buinen - het organiseren van Teams up for Turner op 4 t/m 6 september 2026</meta:user-defined>
    <dc:language>nl</dc:language>
    <meta:user-defined meta:name="OVERHEIDop.locatietype/OVERHEIDop.gebiedsmarkering">Punt</meta:user-defined>
    <meta:user-defined meta:name="DC.title">Verleende evenementenvergunning: gemeente Borger-Odoorn, bij de schaatsbaan gelegen aan Zuiderdiep te Nieuw-Buinen, het organiseren van Teams up for Turner op 4 t/m 6 september 2026</meta:user-defined>
    <meta:user-defined meta:name="DCTERMS.W3CDTF/DCTERMS.available">2026-05-06</meta:user-defined>
    <meta:user-defined meta:name="DCTERMS.W3CDTF/OVERHEIDop.jaargang">2026</meta:user-defined>
    <meta:user-defined meta:name="OVERHEIDop.publicationIssue">215540</meta:user-defined>
    <meta:user-defined meta:name="OVERHEIDop.GmbID/DC.identifier">gmb-2026-215540</meta:user-defined>
    <meta:user-defined meta:name="OVERHEIDop.versieInformatie"/>
  </office:meta>
</office:document-meta>
</file>