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bushalte in de Ekenrooisestraat t.h.v. huisnummer 65 te Waalre</text:p>
      <text:section text:name="regeling_id1-3-2" text:style-name="regeling">
        <text:section text:name="aanhef_id1-3-2-1" text:style-name="aanhef">
          <text:section text:name="afkondiging_id1-3-2-1-1" text:style-name="afkondiging">
            <text:p text:style-name="afkondiging_top"/>
            <text:p text:style-name="al">Kenmerk Openbare Ruimte 2026-07</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Beleidsadviseur Mobiliteit en Verkeer en onder mandaat en verder- onder mandaat toe te staan. Conform Algemeen besluit mandaten, volmachten en machtigingen van de gemeente Waalre.</text:p>
            <text:p text:style-name="common-al"/>
            <text:p text:style-name="common-al">
            <text:span text:style-name="nadrukvet">Uit het oogpunt van:</text:span>
          </text:p>
            <text:p text:style-name="common-al">Van de in artikel 2, eerste lid, van de Wegenverkeerswet 1994 opgenomen doelstellingen:</text:p>
            <text:list text:style-name="id1-3-2-2-1-11">
              <text:list-item text:style-override="id1-3-2-2-1-11-1">
                <text:number>•</text:number>
                <text:p text:style-name="al">het verzekeren van de veiligheid op de weg (artikel 2, lid 1, sub a.);</text:p>
              </text:list-item>
              <text:list-item text:style-override="id1-3-2-2-1-11-2">
                <text:number>•</text:number>
                <text:p text:style-name="al">het beschermen van weggebruikers en passagiers (artikel 2, lid 1, sub b.);</text:p>
              </text:list-item>
            </text:list>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de Ekenrooisestraat in beheer en eigendom is van de gemeente Waalre;</text:p>
            <text:p text:style-name="common-al"/>
            <text:p text:style-name="common-al">- dat de Ekenrooisestraat onderdeel is van buurtbuslijn 271;</text:p>
            <text:p text:style-name="common-al"/>
            <text:p text:style-name="common-al">- dat de aanleg van een nieuwe bushalte op de Ekenrooisestraat zorgt voor een betere bereikbaarheid voor de bewoners van de omliggende wijken;</text:p>
            <text:p text:style-name="common-al"/>
            <text:p text:style-name="common-al">- dat de aanleg van een nieuwe bushalte op de Ekenrooisestraat een minimale impact heeft op de reistijd, aangezien deze straat al onderdeel is van de huidige busroute;</text:p>
            <text:p text:style-name="common-al"/>
            <text:p text:style-name="common-al">- dat er voldoende ruimte beschikbaar is bij de nieuwe halte om de bus veilig in het verkeer te laten stoppen. </text:p>
            <text:p text:style-name="common-al">
            <text:span text:style-name="nadrukvet">Is het gewenst: </text:span>
          </text:p>
            <text:p text:style-name="common-al">Om een bushalte in te stellen in de Ekenrooisestraat ter hoogte van huisnummer 65. </text:p>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het college van burgemeester en wethouders van Waalre:</text:p>
            <text:list text:style-name="id1-3-2-2-1-31">
              <text:list-item text:style-override="id1-3-2-2-1-31-1">
                <text:number>•</text:number>
                <text:p text:style-name="al">Het instellen van een bushalte in de Ekenrooisestraat ter hoogte van huisnummer 65, middels het plaatsen van het bord L03b conform bijlage 1 van het RVV 1990 </text:p>
              </text:list-item>
            </text:list>
            <text:p text:style-name="tussenkopcur">MEDEDELINGEN</text:p>
            <text:p text:style-name="common-al">Voor het inzien van het verkeersbesluit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4 mei 2026</text:span></text:p>
            <text:p><text:span text:style-name="functie">BURGEMEESTER EN WETHOUDERS VAN WAALRE</text:span></text:p>
            <text:p><text:span text:style-name="functie">Namens hen,</text:span></text:p>
            <text:p><text:span text:style-name="functie"/></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553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alre - Verkeersbesluit tot het instellen van een bushalte in de Ekenrooisestraat t.h.v. huisnummer 65 te Waalre - Ekenrooisestraat t.h.v. huisnummer 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meta:user-defined>
    <meta:user-defined meta:name="DCTERMS.abstract">Verkeersbesluit tot het instellen van een bushalte in de Ekenrooisestraat t.h.v. huisnummer 65 te Waalre - Gemeente Waalre</meta:user-defined>
    <meta:user-defined meta:name="OVERHEIDop.verkeersbordcode">L3</meta:user-defined>
    <dc:language>nl</dc:language>
    <meta:user-defined meta:name="OVERHEIDop.locatietype/OVERHEIDop.gebiedsmarkering">Punt</meta:user-defined>
    <meta:user-defined meta:name="DC.title">Verkeersbesluit tot het instellen van een bushalte in de Ekenrooisestraat t.h.v. huisnummer 65 te Waalre</meta:user-defined>
    <meta:user-defined meta:name="DCTERMS.W3CDTF/DCTERMS.available">2026-05-07</meta:user-defined>
    <meta:user-defined meta:name="DCTERMS.W3CDTF/OVERHEIDop.jaargang">2026</meta:user-defined>
    <meta:user-defined meta:name="OVERHEIDop.publicationIssue">215539</meta:user-defined>
    <meta:user-defined meta:name="OVERHEIDop.GmbID/DC.identifier">gmb-2026-215539</meta:user-defined>
    <meta:user-defined meta:name="OVERHEIDop.versieInformatie"/>
  </office:meta>
</office:document-meta>
</file>