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, Deventer L 4223, Jan Rijkenstraat 19, 7425H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6</text:p>
            <text:p text:style-name="common-al">
            <text:span text:style-name="nadrukvet">Locatie:</text:span> Deventer L 4223, Jan Rijkenstraat 19, 7425HD Deventer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6-00004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5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0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Deventer L 4223, Jan Rijkenstraat 19, 7425HD Deven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37</meta:user-defined>
    <meta:user-defined meta:name="OVERHEIDop.GmbID/DC.identifier">gmb-2026-215537</meta:user-defined>
    <meta:user-defined meta:name="OVERHEIDop.versieInformatie"/>
  </office:meta>
</office:document-meta>
</file>