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bouwkeet en hekwerk op de openbare parkeerplaats voor werkzaamheden aan het elektriciteitshuisje nabij Jagerserf 2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9 april 2026 nabij Jagerserf 2: plaatsen opslagcontainer, bouwkeet en hekwerk op de openbare parkeerplaats voor werkzaamheden elektriciteitshuisje 3851 SM 11 juni 2026</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5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slagcontainer, bouwkeet en hekwerk op de openbare parkeerplaats voor werkzaamheden aan het elektriciteitshuisje nabij Jagerserf 2 te Ermelo</meta:user-defined>
    <meta:user-defined meta:name="DCTERMS.W3CDTF/DCTERMS.available">2026-05-06</meta:user-defined>
    <meta:user-defined meta:name="DCTERMS.W3CDTF/OVERHEIDop.jaargang">2026</meta:user-defined>
    <meta:user-defined meta:name="OVERHEIDop.publicationIssue">215535</meta:user-defined>
    <meta:user-defined meta:name="OVERHEIDop.GmbID/DC.identifier">gmb-2026-215535</meta:user-defined>
    <meta:user-defined meta:name="OVERHEIDop.versieInformatie"/>
  </office:meta>
</office:document-meta>
</file>