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huidige vergunning voor een camping op de locatie perceel naast Molenstraat 14 14 te Beneden-Leeuwen zaaknummer ODR2604825</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lengen van de huidige vergunning voor een camping aan de perceel naast Molenstraat 14 14 te Beneden-Leeuwen.</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1553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3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huidige vergunning voor een camping op de locatie perceel naast Molenstraat 14 14 te Beneden-Leeuwen zaaknummer ODR2604825</meta:user-defined>
    <meta:user-defined meta:name="DCTERMS.W3CDTF/DCTERMS.available">2026-05-06</meta:user-defined>
    <meta:user-defined meta:name="DCTERMS.W3CDTF/OVERHEIDop.jaargang">2026</meta:user-defined>
    <meta:user-defined meta:name="OVERHEIDop.publicationIssue">215534</meta:user-defined>
    <meta:user-defined meta:name="OVERHEIDop.GmbID/DC.identifier">gmb-2026-215534</meta:user-defined>
    <meta:user-defined meta:name="OVERHEIDop.versieInformatie"/>
  </office:meta>
</office:document-meta>
</file>