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participatiemogelijkheid ruimtelijke ontwikkelingen De Savornin Lohmanlaan in Barneveld</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De Savornin Lohmanlaan in Barneveld</text:span>
          </text:p>
            <text:p text:style-name="common-al">
            <text:span text:style-name="nadrukcur">Het plan</text:span>
          </text:p>
            <text:p text:style-name="common-al"/>
            <text:list text:style-name="id1-3-2-1-1-13">
              <text:list-item text:style-override="id1-3-2-1-1-13-1">
                <text:number>1.</text:number>
                <text:p text:style-name="al">Bouw van 29 twee- en driekamerappartementen (met een functiewijziging van ‘Maatschappelijk’ naar ‘Wonen’) verdeeld over vier woonlagen aan De Savornin Lohmanlaan (naast Neboplus) in Barneveld, deels op de plek waar nu een hertenweide is.</text:p>
              </text:list-item>
              <text:list-item text:style-override="id1-3-2-1-1-13-2">
                <text:number>2.</text:number>
                <text:p text:style-name="al">De levensloopbestendige huurappartementen krijgen een sociale huurprijs en zijn bestemd voor kleine huishoudens van verschillende leeftijden.</text:p>
              </text:list-item>
              <text:list-item text:style-override="id1-3-2-1-1-13-3">
                <text:number>3.</text:number>
                <text:p text:style-name="al">Extra parkeerplaatsen voor de bewoners van de nieuwe appartementen.</text:p>
              </text:list-item>
            </text:list>
            <text:p text:style-name="common-al">
            <text:span text:style-name="nadrukcur">Participatiewijze</text:span>
          </text:p>
            <text:p text:style-name="common-al">Op dinsdag 19 mei april 2026 is er tussen 16:00 en 21:00 uur gelegenheid binnen te lopen bij de Emmaüskerk, ingang Groen van Prinstererlaan 2 in Barneveld. U kunt dan een schetsontwerp zien van het appartementengebouw en de plattegronden van de appartementen. Ook is er een maquette op schaal. Er is gelegenheid om vragen te stellen en opmerkingen achter te laten. </text:p>
            <text:p text:style-name="common-al">Voor vragen en/of opmerkingen aan de initiatiefnemer kunt u contact opnemen met Woningstichting Barneveld via e-mailadres <text:a xlink:href="mailto:info@wstg-barneveld.nl" xlink:type="simple">info@wstg-barneveld.nl</text:a> of telefoonnummer (0342) 427 500.</text:p>
            <text:p text:style-name="common-al">
            <text:span text:style-name="nadrukcur">Heeft u vragen?</text:span>
          </text:p>
            <text:p text:style-name="last-al">Voor vragen aan de gemeente kunt u contact opnemen met het servicepunt Bouwen, Wonen en Leefomgeving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me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5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op.referentienummer">635065</meta:user-defined>
    <dc:language>nl</dc:language>
    <meta:user-defined meta:name="OVERHEIDop.locatietype/OVERHEIDop.gebiedsmarkering">Punt</meta:user-defined>
    <meta:user-defined meta:name="DC.title">Kennisgeving participatiemogelijkheid ruimtelijke ontwikkelingen De Savornin Lohmanlaan in Barneveld</meta:user-defined>
    <meta:user-defined meta:name="DCTERMS.W3CDTF/DCTERMS.available">2026-05-13</meta:user-defined>
    <meta:user-defined meta:name="DCTERMS.W3CDTF/OVERHEIDop.jaargang">2026</meta:user-defined>
    <meta:user-defined meta:name="OVERHEIDop.publicationIssue">215533</meta:user-defined>
    <meta:user-defined meta:name="OVERHEIDop.GmbID/DC.identifier">gmb-2026-215533</meta:user-defined>
    <meta:user-defined meta:name="OVERHEIDop.versieInformatie"/>
  </office:meta>
</office:document-meta>
</file>