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en splitsen naar 2 appartementen , Akerkstraat 2, 9712 BE Groningen, Akerkhof 31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bouwen en splitsen naar 2 appartementen  aan Akerkstraat 2  te Groningen Akerkhof 31  te Groningen  </text:span>
          </text:p>
            <text:p text:style-name="common-al">De gemeente Groningen heeft de beslistermijn verlengd voor de aanvraag voor een omgevingsvergunning voor het verbouwen en splitsen naar 2 appartementen  aan Akerkstraat 2  te Groningen Akerkhof 31  te Groningen  , dossiernummer GRN-000261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Waarschijnlijk neemt de gemeente nu voor 09-02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bouwen en splitsen naar 2 appartementen , Akerkstraat 2, 9712 BE Groningen, Akerkhof 31, 9712 BC Groningen</meta:user-defined>
    <meta:user-defined meta:name="OVERHEIDop.datumEindeReactietermijn">2026-02-27</meta:user-defined>
    <meta:user-defined meta:name="OVERHEIDop.terinzageleggingBG">https://groningen.lokalebekendmakingen.nl/case/1:9822:19761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53</meta:user-defined>
    <meta:user-defined meta:name="OVERHEIDop.GmbID/DC.identifier">gmb-2026-21553</meta:user-defined>
    <meta:user-defined meta:name="OVERHEIDop.versieInformatie"/>
  </office:meta>
</office:document-meta>
</file>