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aiveld festival d.d. 13 en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ei 2026</text:p>
            <text:p text:style-name="common-al">Omschrijving: Maaiveld festival</text:p>
            <text:p text:style-name="common-al">Locatie: Kayersbeekhof 33, 7311 XA Apeldoorn, Baron Sloetkade 279, 7321 ZX Apeldoorn, Spoorstraat 27 B, 7311 PE Apeldoorn, Stationsplein 4, 7311 NZ Apeldoorn, Sophialaan 46, 7311 PD Apeldoorn</text:p>
            <text:p text:style-name="common-al">Zaaknummer: 02006146086</text:p>
            <text:p text:style-name="common-al">Datum en tijdstip evenement: </text:p>
            <text:p text:style-name="common-al">13 mei 2026: van 16:00 uur tot 00:00 uur*</text:p>
            <text:p text:style-name="common-al">14 mei 2026: van 14:00 uur tot 00:00 uur*</text:p>
            <text:p text:style-name="common-al">*Het versterkte geluid afkomstig van het evenement eindigt beide dagen uiterlijk om 23:30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5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60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aaiveld festival d.d. 13 en 14 me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28</meta:user-defined>
    <meta:user-defined meta:name="OVERHEIDop.GmbID/DC.identifier">gmb-2026-215528</meta:user-defined>
    <meta:user-defined meta:name="OVERHEIDop.versieInformatie"/>
  </office:meta>
</office:document-meta>
</file>