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aanbouw, Bongerd 14, 5988JV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6 een aanvraag omgevingsvergunning ontvangen voor het plaatsen aanbouw op locatie Bongerd 14, 5988JV Helden. De aanvraag is geregistreerd onder zaaknummer Z2026-0000193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5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1</meta:user-defined>
    <meta:user-defined meta:name="DCTERMS.abstract">Betreft: Aanvraag op locatie Bongerd 14, 5988JV Helden</meta:user-defined>
    <dc:language>nl</dc:language>
    <meta:user-defined meta:name="OVERHEIDop.locatietype/OVERHEIDop.gebiedsmarkering">Vlak</meta:user-defined>
    <meta:user-defined meta:name="DC.title">Aanvraag omgevingsvergunning voor plaatsen aanbouw, Bongerd 14, 5988JV Hel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26</meta:user-defined>
    <meta:user-defined meta:name="OVERHEIDop.GmbID/DC.identifier">gmb-2026-215526</meta:user-defined>
    <meta:user-defined meta:name="OVERHEIDop.versieInformatie"/>
  </office:meta>
</office:document-meta>
</file>