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50-H 105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voorgevel en het plaatsen van gevelreclame.</text:p>
            <text:p text:style-name="common-al">Besluit: verleend</text:p>
            <text:p text:style-name="common-al">Besluit verzonden op: 04-05-2026</text:p>
            <text:p text:style-name="common-al">Zaakadres: Kinkerstraat 150-H 1053EH Amsterdam</text:p>
            <text:p text:style-name="common-al">Zaaknummer: Z2026-010232</text:p>
            <text:p text:style-name="common-al">DSO-nummer: 2026030501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2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32</meta:user-defined>
    <meta:user-defined meta:name="DCTERMS.abstract">wijzigen van de kozijnen in de voorgevel en het 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inkerstraat 150-H 1053EH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525</meta:user-defined>
    <meta:user-defined meta:name="OVERHEIDop.GmbID/DC.identifier">gmb-2026-215525</meta:user-defined>
    <meta:user-defined meta:name="OVERHEIDop.versieInformatie"/>
  </office:meta>
</office:document-meta>
</file>