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twee nieuwe lijnvelden (12 en 16) met veldhuisjes, Hoendiep, kad. HKK D 1278, 2307, 2309, 2312, 2315, 2318, 2321, 2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twee nieuwe lijnvelden (12 en 16) met veldhuisjes aan  Hoendiep, kad. HKK D 1278, 2307, 2309, 2312, 2315, 2318, 2321, 2322 te Groningen </text:span>
          </text:p>
            <text:p text:style-name="common-al">De gemeente Groningen heeft een aanvraag voor een omgevingsvergunning reguliere procedure ontvangen. De vergunning is aangevraagd voor het realiseren van twee nieuwe lijnvelden (12 en 16) met veldhuisjes aan  Hoendiep, kad. HKK D 1278, 2307, 2309, 2312, 2315, 2318, 2321, 2322 te Groningen , dossiernummer GRN-00034895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95</meta:user-defined>
    <dc:language>nl</dc:language>
    <meta:user-defined meta:name="OVERHEIDop.locatietype/OVERHEIDop.gebiedsmarkering">Vlak</meta:user-defined>
    <meta:user-defined meta:name="DC.title">Kennisgeving aanvraag omgevingsvergunning reguliere procedure, het realiseren van twee nieuwe lijnvelden (12 en 16) met veldhuisjes, Hoendiep, kad. HKK D 1278, 2307, 2309, 2312, 2315, 2318, 2321, 2322</meta:user-defined>
    <meta:user-defined meta:name="OVERHEIDop.datumEindeReactietermijn">2026-06-16</meta:user-defined>
    <meta:user-defined meta:name="OVERHEIDop.terinzageleggingBG">https://groningen.lokalebekendmakingen.nl/case/1:9822:251696</meta:user-defined>
    <meta:user-defined meta:name="DCTERMS.W3CDTF/DCTERMS.available">2026-05-07</meta:user-defined>
    <meta:user-defined meta:name="DCTERMS.W3CDTF/OVERHEIDop.jaargang">2026</meta:user-defined>
    <meta:user-defined meta:name="OVERHEIDop.publicationIssue">215520</meta:user-defined>
    <meta:user-defined meta:name="OVERHEIDop.GmbID/DC.identifier">gmb-2026-215520</meta:user-defined>
    <meta:user-defined meta:name="OVERHEIDop.versieInformatie"/>
  </office:meta>
</office:document-meta>
</file>