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, Jan Poelsweg en Puttenweg,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, Jan Poelsweg en Puttenweg, Ysselsteyn - </text:span>het kappen van vijf houtopstanden langs provinciale wegen - zaaknummer Z2026-00006353 - ontvangstdatum 29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51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353</meta:user-defined>
    <meta:user-defined meta:name="DCTERMS.abstract">Betreft: Aanvraag Omgevingsvergunning - Deurneseweg, Jan Poelsweg en Puttenweg, Ysselsteyn</meta:user-defined>
    <dc:language>nl</dc:language>
    <meta:user-defined meta:name="OVERHEIDop.locatietype/OVERHEIDop.gebiedsmarkering">Vlak</meta:user-defined>
    <meta:user-defined meta:name="DC.title">Omgevingsvergunning - aanvraag - regulier - Deurneseweg, Jan Poelsweg en Puttenweg, Ysselstey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16</meta:user-defined>
    <meta:user-defined meta:name="OVERHEIDop.GmbID/DC.identifier">gmb-2026-215516</meta:user-defined>
    <meta:user-defined meta:name="OVERHEIDop.versieInformatie"/>
  </office:meta>
</office:document-meta>
</file>