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t.b.v. muziekvereniging Crescendo 13-6-2026 op de locatie De Hoop 31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aanvraag ontvangen voor een loterijvergunning voor t.b.v. muziekvereniging Crescendo 13-6-2026 op de locatie De Hoop 31, Krimpen aan de Lek. De aanvraag is geregistreerd onder zaaknummer 193118639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5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3997</meta:user-defined>
    <dc:language>nl</dc:language>
    <meta:user-defined meta:name="OVERHEIDop.locatietype/OVERHEIDop.gebiedsmarkering">Vlak</meta:user-defined>
    <meta:user-defined meta:name="DC.title">Kennisgeving ontvangst aanvraag voor een loterijvergunning voor t.b.v. muziekvereniging Crescendo 13-6-2026 op de locatie De Hoop 31, Krimpen aan de L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15</meta:user-defined>
    <meta:user-defined meta:name="OVERHEIDop.GmbID/DC.identifier">gmb-2026-215515</meta:user-defined>
    <meta:user-defined meta:name="OVERHEIDop.versieInformatie"/>
  </office:meta>
</office:document-meta>
</file>