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splitsing, Hout 3, 5995PP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april 2026 een aanvraag omgevingsvergunning ontvangen voor de woningsplitsing op locatie Hout 3, 5995PP Kessel. De aanvraag is geregistreerd onder zaaknummer Z2026-00001918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550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918</meta:user-defined>
    <meta:user-defined meta:name="DCTERMS.abstract">Betreft: Aanvraag op locatie Hout 3, 5995PP Kessel</meta:user-defined>
    <dc:language>nl</dc:language>
    <meta:user-defined meta:name="OVERHEIDop.locatietype/OVERHEIDop.gebiedsmarkering">Vlak</meta:user-defined>
    <meta:user-defined meta:name="DC.title">Aanvraag omgevingsvergunning voor woningsplitsing, Hout 3, 5995PP Kessel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01</meta:user-defined>
    <meta:user-defined meta:name="OVERHEIDop.GmbID/DC.identifier">gmb-2026-215501</meta:user-defined>
    <meta:user-defined meta:name="OVERHEIDop.versieInformatie"/>
  </office:meta>
</office:document-meta>
</file>