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huizen van den Brinkhof 56 106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01-05-2026</text:p>
            <text:p text:style-name="common-al">Zaakadres: Bakhuizen van den Brinkhof 56 1065BB Amsterdam</text:p>
            <text:p text:style-name="common-al">Zaaknummer: Z2026-001718</text:p>
            <text:p text:style-name="common-al">DSO-nummer: 20260113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17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8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khuizen van den Brinkhof 56 1065BB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00</meta:user-defined>
    <meta:user-defined meta:name="OVERHEIDop.GmbID/DC.identifier">gmb-2026-215500</meta:user-defined>
    <meta:user-defined meta:name="OVERHEIDop.versieInformatie"/>
  </office:meta>
</office:document-meta>
</file>